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-01-2025 een aanvraag voor een evenementenvergunning ontvangen.</text:p>
            <text:p text:style-name="common-al">Het betreft een aanvraag op locatie Past. Heerkensdreef 6 5552BG Valkenswaard met omschrijving Dutch Trophy voetbaltoernooi, 24-05-2025 en 25-05-2025 en zaaknummer <text:span text:style-name="nadrukvet">238624</text:span>.</text:p>
            <text:p text:style-name="common-al">De zaak is geregistreerd onder nummer 238624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001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1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1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8624</meta:user-defined>
    <meta:user-defined meta:name="DCTERMS.abstract">Dutch Trophy voetbaltoernooi, 24-05-2025 en 25-05-2025, Pastoor Heerkensdreef 6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14</meta:user-defined>
    <meta:user-defined meta:name="OVERHEIDop.GmbID/DC.identifier">gmb-2025-120014</meta:user-defined>
    <meta:user-defined meta:name="OVERHEIDop.versieInformatie"/>
  </office:meta>
</office:document-meta>
</file>