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nauerhof te Goes - Besluit op aanvraag Vergunning obstakels op openbare weg voor het plaatsen van container, schaftkeet en mobiel toilet van 13 maart tot en met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Vergunning obstakels op openbare weg hebben verleend voor het plaatsen van container, schaftkeet en mobiel toilet van 13 maart tot en met 25 juli 2025 op de locatie Adenauerhof te Goes. Het besluit is geregistreerd onder nummer Z2025-00000646.</text:p>
            <text:p text:style-name="common-al">
            <text:span text:style-name="nadrukvet">Procedure</text:span>
          </text:p>
            <text:p text:style-name="common-al">Tegen een verleende vergunning kunnen belanghebbenden tot en met 2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0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46</meta:user-defined>
    <meta:user-defined meta:name="DCTERMS.abstract">Adenauerhof te Goes - Besluit op aanvraag Vergunning obstakels op openbare weg voor het plaatsen van container, schaftkeet en mobiel toilet van 13 maart tot en met 25 juli 2025</meta:user-defined>
    <dc:language>nl</dc:language>
    <meta:user-defined meta:name="OVERHEIDop.locatietype/OVERHEIDop.gebiedsmarkering">Punt</meta:user-defined>
    <meta:user-defined meta:name="DC.title">Adenauerhof te Goes - Besluit op aanvraag Vergunning obstakels op openbare weg voor het plaatsen van container, schaftkeet en mobiel toilet van 13 maart tot en met 25 juli 2025</meta:user-defined>
    <meta:user-defined meta:name="DCTERMS.W3CDTF/DCTERMS.available">2025-03-20</meta:user-defined>
    <meta:user-defined meta:name="DCTERMS.W3CDTF/OVERHEIDop.jaargang">2025</meta:user-defined>
    <meta:user-defined meta:name="OVERHEIDop.publicationIssue">120009</meta:user-defined>
    <meta:user-defined meta:name="OVERHEIDop.GmbID/DC.identifier">gmb-2025-120009</meta:user-defined>
    <meta:user-defined meta:name="OVERHEIDop.versieInformatie"/>
  </office:meta>
</office:document-meta>
</file>