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MOLENVENSEWEG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Molenvenseweg 10 Vught, binnendraagmuur tussen keuken en woonkamer verwijderen, Z25-289811.</text:p>
            <text:p text:style-name="common-al"/>
            <text:p text:style-name="common-al">De aanvraag is ontvangen op 17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0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MOLENVENSEWEG 10 VUG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005</meta:user-defined>
    <meta:user-defined meta:name="OVERHEIDop.GmbID/DC.identifier">gmb-2025-120005</meta:user-defined>
    <meta:user-defined meta:name="OVERHEIDop.versieInformatie"/>
  </office:meta>
</office:document-meta>
</file>