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oningsfeesten Varsseveld in Varsseveld</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burgemeester danwel het college van Oude IJsselstreek, voor zover het ieders bevoegdheden betreft, een besluit genomen op de aanvraag voor het organiseren van het evenement Koningsfeesten Varsseveld op 25 en 26 april 2025 de locatie Kerkplein in Varsseveld.</text:p>
            <text:p text:style-name="common-al">Dames Jolinkweg, Kerkplein, Schoolstraat en Boterstraat zijn (gedeeltelijk) afgesloten. De wegafsluitingen gelden ook voor de op- en afbouw van het evenement.</text:p>
            <text:p text:style-name="common-al">Het besluit is verzonden op 12 maart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000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0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0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Koningsfeesten Varsseveld in Varsseveld</meta:user-defined>
    <meta:user-defined meta:name="DCTERMS.W3CDTF/DCTERMS.available">2025-03-20</meta:user-defined>
    <meta:user-defined meta:name="DCTERMS.W3CDTF/OVERHEIDop.jaargang">2025</meta:user-defined>
    <meta:user-defined meta:name="OVERHEIDop.externeBijlage">Evenementenvergunning Koningsfeesten Varsseveld|exb-2025-10369</meta:user-defined>
    <meta:user-defined meta:name="OVERHEIDop.publicationIssue">120003</meta:user-defined>
    <meta:user-defined meta:name="OVERHEIDop.GmbID/DC.identifier">gmb-2025-120003</meta:user-defined>
    <meta:user-defined meta:name="OVERHEIDop.versieInformatie"/>
  </office:meta>
</office:document-meta>
</file>