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drijfshal, Parallelweg 32, 7161 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4-00001146 voor het uitbreiden van de bedrijfshal op locatie Parallelweg 32, 7161 AG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0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 Besluit op locatie Parallelweg 32, 7161 AG Neede</meta:user-defined>
    <dc:language>nl</dc:language>
    <meta:user-defined meta:name="OVERHEIDop.locatietype/OVERHEIDop.gebiedsmarkering">Vlak</meta:user-defined>
    <meta:user-defined meta:name="DC.title">Toestemming voor uitbreiden van de bedrijfshal, Parallelweg 32, 7161 AG Ne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02</meta:user-defined>
    <meta:user-defined meta:name="OVERHEIDop.GmbID/DC.identifier">gmb-2025-120002</meta:user-defined>
    <meta:user-defined meta:name="OVERHEIDop.versieInformatie"/>
  </office:meta>
</office:document-meta>
</file>