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30-12-2024 heef de gemeente Súdwest-Fryslân een melding voor een Melding incidentele festiviteit ontvangen. De melding is gedaan voor feestavond op 11-01-2025 aan Sibadawei 2, 8734 HE Easterein. Het zaaknummer is CLZ-00100738.</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0738</meta:user-defined>
    <meta:user-defined meta:name="DCTERMS.abstract">Ingekomen melding  incidentele festiviteit; feestavond op 11-01-2025 aan Sibadawei 2, 8734 HE Easterein.</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1-02</meta:user-defined>
    <meta:user-defined meta:name="DCTERMS.W3CDTF/OVERHEIDop.jaargang">2025</meta:user-defined>
    <meta:user-defined meta:name="OVERHEIDop.publicationIssue">1200</meta:user-defined>
    <meta:user-defined meta:name="OVERHEIDop.GmbID/DC.identifier">gmb-2025-1200</meta:user-defined>
    <meta:user-defined meta:name="OVERHEIDop.versieInformatie"/>
  </office:meta>
</office:document-meta>
</file>