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en/of gebruiken van vier gesloten bodemenergiesystemen, (Waterwijk) gelegen in interferentiegebied Wilderszijde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aan de Wilderszijde (Waterwijk) te Bergschenhoek.</text:p>
            <text:p text:style-name="common-al"/>
            <text:p text:style-name="common-al"/>
            <text:p text:style-name="common-al">Aangevraagde activiteit(en)  : Gesloten bodem energiesystemen (GBES)</text:p>
            <text:p text:style-name="common-al">Toelichting en uitleg over activiteit : Het betreft de aanleg en gebruik van vier gesloten bodemenergiesystemen </text:p>
            <text:p text:style-name="common-al">  ten behoeve van 27 nieuwbouwappartementen</text:p>
            <text:p text:style-name="common-al">Aanvraagdatum    : 23 januari 2025</text:p>
            <text:p text:style-name="common-al">Besluitdatum    : 18 maart 2025</text:p>
            <text:p text:style-name="common-al">Bekendmaking    : 18 maart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pril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4925 en/of het verzoeknummer: 2025012301245.</text:p>
            <text:p text:style-name="common-al"/>
            <text:p text:style-name="common-al">U kunt de stukken ook digitaal inzien met betrekking tot deze procedure door op onderstaande link te klikken:</text:p>
            <text:p text:style-name="last-al">
            <text:a xlink:href="https://loket.dcmr.nl/mozard/!suite92.scherm1007?mObj=9597118" xlink:type="simple">https://loket.dcmr.nl/mozard/!suite92.scherm1007?mObj=959711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9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4925 </meta:user-defined>
    <meta:user-defined meta:name="DCTERMS.abstract">B&amp;W hebben omgevingsvergunning verleend inzake aanleg en gebruik van vier gesloten bodemenergiesystemen. </meta:user-defined>
    <dc:language>nl</dc:language>
    <meta:user-defined meta:name="OVERHEIDop.locatietype/OVERHEIDop.gebiedsmarkering">Buurt</meta:user-defined>
    <meta:user-defined meta:name="DC.title">Kennisgeving toestemming voor het aanleggen en/of gebruiken van vier gesloten bodemenergiesystemen, (Waterwijk) gelegen in interferentiegebied Wilderszijde te Bergschenhoek</meta:user-defined>
    <meta:user-defined meta:name="DCTERMS.W3CDTF/DCTERMS.available">2025-03-20</meta:user-defined>
    <meta:user-defined meta:name="DCTERMS.W3CDTF/OVERHEIDop.jaargang">2025</meta:user-defined>
    <meta:user-defined meta:name="OVERHEIDop.publicationIssue">119999</meta:user-defined>
    <meta:user-defined meta:name="OVERHEIDop.GmbID/DC.identifier">gmb-2025-119999</meta:user-defined>
    <meta:user-defined meta:name="OVERHEIDop.versieInformatie"/>
  </office:meta>
</office:document-meta>
</file>