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de Meern, Meerndijk de t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08010</text:p>
            <text:p text:style-name="common-al"/>
            <text:p text:style-name="common-al">Algemene kenmerken van het evenement:</text:p>
            <text:p text:style-name="common-al">Naam evenement: Kermis de Meern</text:p>
            <text:p text:style-name="common-al">Locatie: Meerndijk de te Meern</text:p>
            <text:p text:style-name="common-al">Data en tijden evenement:</text:p>
            <text:p text:style-name="common-al">Het evenement is op de onderstaande dagen en tijdstippen:</text:p>
            <text:p text:style-name="common-al">Op woensdag 7 mei 2025 13:00 uur t/m woensdag 7 mei 2025 22:00 uur</text:p>
            <text:p text:style-name="common-al">Op donderdag 8 mei 2025 13:00 uur t/m donderdag 8 mei 2025 22:00 uur</text:p>
            <text:p text:style-name="common-al">Op vrijdag 9 mei 2025 13:00 uur t/m vrijdag 9 mei 2025 23:00 uur</text:p>
            <text:p text:style-name="common-al">Op zaterdag 10 mei 2025 13:00 uur t/m zaterdag 10 mei 2025 23:00 uur</text:p>
            <text:p text:style-name="common-al">Op zondag 11 mei 2025 13:00 uur t/m zondag 11 mei 2025 20:00 uur</text:p>
            <text:p text:style-name="common-al">Opbouw vanaf dinsdag 6 mei 2025 t/m woensdag 7 mei 2025</text:p>
            <text:p text:style-name="common-al">Afbouw vanaf woensdag 11 mei 2025 t/m woensdag 12 mei 2025</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9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010</meta:user-defined>
    <meta:user-defined meta:name="DCTERMS.abstract">Toelichting: Kermis de Meern</meta:user-defined>
    <dc:language>nl</dc:language>
    <meta:user-defined meta:name="OVERHEIDop.locatietype/OVERHEIDop.gebiedsmarkering">Punt</meta:user-defined>
    <meta:user-defined meta:name="DC.title">Aangevraagde evenementenvergunningen, Kermis de Meern, Meerndijk de te Meern</meta:user-defined>
    <meta:user-defined meta:name="DCTERMS.W3CDTF/DCTERMS.available">2025-03-20</meta:user-defined>
    <meta:user-defined meta:name="DCTERMS.W3CDTF/OVERHEIDop.jaargang">2025</meta:user-defined>
    <meta:user-defined meta:name="OVERHEIDop.publicationIssue">119998</meta:user-defined>
    <meta:user-defined meta:name="OVERHEIDop.GmbID/DC.identifier">gmb-2025-119998</meta:user-defined>
    <meta:user-defined meta:name="OVERHEIDop.versieInformatie"/>
  </office:meta>
</office:document-meta>
</file>