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–MEIERIJSINGEL 2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Meierijsingel 24 Vught, wijzigen kozijnen in de voorgevel, Z25-289802.</text:p>
            <text:p text:style-name="common-al"/>
            <text:p text:style-name="common-al">De aanvraag is ontvangen op 17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1999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99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BINNENGEKOMEN AANVRAAG OMGEVINGSVERGUNNING BOUWEN –MEIERIJSINGEL 24 VUGH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9997</meta:user-defined>
    <meta:user-defined meta:name="OVERHEIDop.GmbID/DC.identifier">gmb-2025-119997</meta:user-defined>
    <meta:user-defined meta:name="OVERHEIDop.versieInformatie"/>
  </office:meta>
</office:document-meta>
</file>