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optreden door KUG (mannenkoor met muzikale ondersteuning) op de terras van Het oude Boothuis te Schiermonni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Liv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63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Optreden door KUG (mannenkoor met muzikale ondersteuning) op terras van Het oude Boot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0 mei 2025 van twee keer 45 minuten tussen 12.00-18.00 uur, Het Oude Boothuis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9166 LX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99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63300</meta:user-defined>
    <dc:language>nl</dc:language>
    <meta:user-defined meta:name="OVERHEIDop.locatietype/OVERHEIDop.gebiedsmarkering">Adres</meta:user-defined>
    <meta:user-defined meta:name="DC.title">Melding voor een optreden door KUG (mannenkoor met muzikale ondersteuning) op de terras van Het oude Boothuis te Schiermonnikoo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95</meta:user-defined>
    <meta:user-defined meta:name="OVERHEIDop.GmbID/DC.identifier">gmb-2025-119995</meta:user-defined>
    <meta:user-defined meta:name="OVERHEIDop.versieInformatie"/>
  </office:meta>
</office:document-meta>
</file>