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ron Schimmelpenninck van der Oyeweg 10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op het tuinpark Osdorp op de locatie Baron Schimmelpenninck van der Oyeweg 10, (1067HV) Amsterdam</text:p>
            <text:p text:style-name="common-al">Zaakadres: Baron Schimmelpenninck van der Oyeweg 10 1067HV Amsterdam</text:p>
            <text:p text:style-name="common-al">Datum ontvangst: 06-03-2025</text:p>
            <text:p text:style-name="common-al">Zaaknummer: Z2025-009817</text:p>
            <text:p text:style-name="common-al">DSO-nummer: 2025030600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9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17</meta:user-defined>
    <meta:user-defined meta:name="DCTERMS.abstract">vellen van twee houtopstanden op het tuinpark Osdorp op de locatie Baron Schimmelpenninck van der Oyeweg 10, (1067HV)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ron Schimmelpenninck van der Oyeweg 10 1067HV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93</meta:user-defined>
    <meta:user-defined meta:name="OVERHEIDop.GmbID/DC.identifier">gmb-2025-119993</meta:user-defined>
    <meta:user-defined meta:name="OVERHEIDop.versieInformatie"/>
  </office:meta>
</office:document-meta>
</file>