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Nautisch Verkeersbesluit beperken maximale doorvaart Visserbrug tot maximaal 40 meter</text:p>
      <text:section text:name="regeling_id1-3-2" text:style-name="regeling">
        <text:section text:name="aanhef_id1-3-2-1" text:style-name="aanhef">
          <text:section text:name="preambule_id1-3-2-1-1" text:style-name="preambule">
            <text:p text:style-name="al">
            <text:span text:style-name="nadrukcur">Bevoegdheid</text:span>
          </text:p>
            <text:p text:style-name="al">Op grond van artikel 2, eerste lid, sub a onder 3 van de Scheepvaartverkeerswet is het college van burgemeester en wethouders bevoegd tot het nemen van nautische verkeersbesluiten.</text:p>
            <text:p text:style-name="al"/>
            <text:p text:style-name="al">
            <text:span text:style-name="nadrukcur">Grondslag</text:span>
          </text:p>
            <text:p text:style-name="al">Op grond van artikel 4, eerste lid, sub a Scheepvaartverkeerswet kan het college beslissen een vaarwegklasse af te waarderen.</text:p>
            <text:p text:style-name="al">Op grond van artikel 1, sub b, onder 2 van het Besluit administratieve bepalingen scheepvaartverkeer</text:p>
            <text:p text:style-name="al"> (Babs) is een besluit tot het wijzigen van gebruik van de vaarweg een verkeersbesluit</text:p>
            <text:p text:style-name="al"/>
            <text:p text:style-name="al">
            <text:span text:style-name="nadrukcur">Overleg</text:span>
          </text:p>
            <text:p text:style-name="al">Conform artikel 6 van het Babs is overlegd met de provincie Groningen. De provincie heeft ingestemd met onderstaand verkeersbesluit. </text:p>
            <text:p text:style-name="al"/>
            <text:p text:style-name="al">
            <text:span text:style-name="nadrukcur">Motivering</text:span>
          </text:p>
            <text:p text:style-name="al">De Visserbrug in Groningen, tussen de Visserstraat/ Hoge der A en Verlengde Visserstraat/Lage der A is kapotgegaan. Om die reden is de brug dicht voor al het wegverkeer. De brug wordt hersteld. De werkzaamheden zullen naar verwachting 1,5 tot 2 jaar duren. </text:p>
            <text:p text:style-name="al">Voor fietsers en voetgangers is een tijdelijke brug aangelegd. Vanwege de plaatsing van deze tijdelijke brug is de doorvaart voor schepen op deze locatie tijdelijk beperkt. Met deze maatregel wordt een veilig en vlot verloop van het scheepvaartverkeer verzeker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Het college van burgemeester en wethouders besluit de doorvaart bij de tijdelijke brug ter hoogte van de Visserbrug tijdelijk, tot de Visserbrug naar verwachting medio 2027 weer in bedrijf is, te beperken tot een scheepslengte van maximaal 40 meter.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cur">Bezwaar</text:span>
        </text:p>
          <text:p text:style-name="al">Als u het niet eens bent met dit besluit, dan kunt u daar schriftelijk bezwaar tegen maken. Hoe dit moet, kunt u lezen op <text:a xlink:href="https://gemeente.groningen.nl/bezwaar-maken" xlink:type="simple"><text:span text:style-name="nadrukondlijn">https://gemeente.groningen.nl/bezwaar-maken</text:span></text:a>.</text:p>
          <text:p text:style-name="al">Als u dit wilt, kunt u de informatie van de website ook schriftelijk ontvangen. Belt u dan met de afdeling Juridische Zaken, telefoon (050) 367 74 83.</text:p>
          <text:p text:style-name="al"/>
          <text:p text:style-name="al">Vermeld in uw bezwaarschrift in elk geval:</text:p>
          <text:list text:style-name="id1-3-2-4-7">
            <text:list-item text:style-override="id1-3-2-4-7-1">
              <text:number>-</text:number>
              <text:p text:style-name="al">uw naam, adres en bij voorkeur uw telefoonnummer</text:p>
            </text:list-item>
            <text:list-item text:style-override="id1-3-2-4-7-2">
              <text:number>-</text:number>
              <text:p text:style-name="al">de datum waarop u het bezwaar indient</text:p>
            </text:list-item>
            <text:list-item text:style-override="id1-3-2-4-7-3">
              <text:number>-</text:number>
              <text:p text:style-name="al">het besluit waartegen u bezwaar maakt (stuur zo mogelijk een kopie van het besluit mee)</text:p>
            </text:list-item>
            <text:list-item text:style-override="id1-3-2-4-7-4">
              <text:number>-</text:number>
              <text:p text:style-name="al">waarom u het niet eens bent met het besluit</text:p>
            </text:list-item>
            <text:list-item text:style-override="id1-3-2-4-7-5">
              <text:number>-</text:number>
              <text:p text:style-name="al">uw handtekening.</text:p>
            </text:list-item>
          </text:list>
          <text:p text:style-name="al">Let op: het bezwaarschrift moet u indienen binnen zes weken na de dagtekening van dit besluit. </text:p>
          <text:p text:style-name="al"/>
          <text:p text:style-name="al">Heeft u meer tijd nodig? Dan kunt u een voorlopig bezwaarschrift indienen.</text:p>
          <text:p text:style-name="al">In dit bezwaarschrift geeft u aan dat u het niet eens bent met het besluit. Later legt u uit waarom u het er niet mee eens bent. U krijgt daarvoor extra tijd van de gemeente.</text:p>
          <text:p text:style-name="al"/>
          <text:p text:style-name="al">Stuur uw bezwaarschrift naar:</text:p>
          <text:p text:style-name="al">Het college van burgemeester en wethouders</text:p>
          <text:p text:style-name="al">Postbus 30026 </text:p>
          <text:p text:style-name="al">9700 RM Gr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9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Verkeer | Organisatie en beleid</meta:user-defined>
    <meta:user-defined meta:name="DC.source">artikel 4, eerste lid, van de Scheepvaartverkeerswet]|[1.0:c:BWBR0004364&amp;artikel=4&amp;lid=1&amp;g=2021-07-01</meta:user-defined>
    <meta:user-defined meta:name="DC.source">artikel 1 van het Besluit administratieve bepalingen scheepvaartverkeer]|[1.0:c:BWBR0006309&amp;artikel=1&amp;g=2025-01-01</meta:user-defined>
    <meta:user-defined meta:name="OVERHEIDop.referentienummer">50485-2025</meta:user-defined>
    <dc:language>nl</dc:language>
    <meta:user-defined meta:name="OVERHEIDop.locatietype/OVERHEIDop.gebiedsmarkering">Gemeente</meta:user-defined>
    <meta:user-defined meta:name="DC.title">Nautisch Verkeersbesluit beperken maximale doorvaart Visserbrug tot maximaal 40 meter</meta:user-defined>
    <meta:user-defined meta:name="DCTERMS.W3CDTF/DCTERMS.available">2025-03-20</meta:user-defined>
    <meta:user-defined meta:name="DCTERMS.W3CDTF/OVERHEIDop.jaargang">2025</meta:user-defined>
    <meta:user-defined meta:name="OVERHEIDop.publicationIssue">119992</meta:user-defined>
    <meta:user-defined meta:name="OVERHEIDop.GmbID/DC.identifier">gmb-2025-119992</meta:user-defined>
    <meta:user-defined meta:name="OVERHEIDop.versieInformatie"/>
  </office:meta>
</office:document-meta>
</file>