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kelaar 26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heeft de gemeente een aanvraag ontvangen voor een omgevingsvergunning voor een ontheffing plaatsen vuilcontainer dicht nabij de Bonkelaar 26 Mijdrecht. De aanvraag is geregistreerd onder zaaknummer 80733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januar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A. de Brui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7334</meta:user-defined>
    <dc:language>nl</dc:language>
    <meta:user-defined meta:name="OVERHEIDop.locatietype/OVERHEIDop.gebiedsmarkering">Vlak</meta:user-defined>
    <meta:user-defined meta:name="DC.title">Kennisgeving ontvangst aanvraag omgevingsvergunning Bonkelaar 26 Mijdrech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99</meta:user-defined>
    <meta:user-defined meta:name="OVERHEIDop.GmbID/DC.identifier">gmb-2025-11999</meta:user-defined>
    <meta:user-defined meta:name="OVERHEIDop.versieInformatie"/>
  </office:meta>
</office:document-meta>
</file>