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draagmuur en plaatsen van een stalen balk, Anna van Engelandstraat 39 5616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012 </text:p>
            <text:p text:style-name="common-al"> Omschrijving: verwijderen draagmuur en plaatsen van een stalen bal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na van Engelandstraat 39 5616AZ Eindhoven</text:p>
              </text:list-item>
            </text:list>
            <text:p text:style-name="common-al"> Datum ontvangst: 17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98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012</meta:user-defined>
    <meta:user-defined meta:name="DCTERMS.abstract">verwijderen draagmuur en plaatsen van een stalen balk</meta:user-defined>
    <dc:language>nl</dc:language>
    <meta:user-defined meta:name="OVERHEIDop.locatietype/OVERHEIDop.gebiedsmarkering">Punt</meta:user-defined>
    <meta:user-defined meta:name="DC.title">Ingediende aanvraag omgevingsvergunning: verwijderen draagmuur en plaatsen van een stalen balk, Anna van Engelandstraat 39 5616AZ Eindho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88</meta:user-defined>
    <meta:user-defined meta:name="OVERHEIDop.GmbID/DC.identifier">gmb-2025-119988</meta:user-defined>
    <meta:user-defined meta:name="OVERHEIDop.versieInformatie"/>
  </office:meta>
</office:document-meta>
</file>