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60 2013HA Haarlem, 0392-2025-0018304, het kappen van een es op de erfgrens, ontvangen op 0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8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8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8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8304</meta:user-defined>
    <meta:user-defined meta:name="DCTERMS.abstract">het kappen van een es op de erfgren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60 2013HA Haarlem, 0392-2025-0018304, het kappen van een es op de erfgrens, ontvangen op 05-02-2025</meta:user-defined>
    <meta:user-defined meta:name="DCTERMS.W3CDTF/DCTERMS.available">2025-03-20</meta:user-defined>
    <meta:user-defined meta:name="DCTERMS.W3CDTF/OVERHEIDop.jaargang">2025</meta:user-defined>
    <meta:user-defined meta:name="OVERHEIDop.publicationIssue">119986</meta:user-defined>
    <meta:user-defined meta:name="OVERHEIDop.GmbID/DC.identifier">gmb-2025-119986</meta:user-defined>
    <meta:user-defined meta:name="OVERHEIDop.versieInformatie"/>
  </office:meta>
</office:document-meta>
</file>