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akel 12, 1231S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5 een Aanvraag omgevingsvergunning verleend voor het plaatsen van een vuilcontainer en toilet 06 mrt t/m 11 apr 2025 op locatie Schakel 12, 1231SW Loosdrecht met zaaknummer Z2025-00000317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1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99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7</meta:user-defined>
    <meta:user-defined meta:name="DCTERMS.abstract">Betreft: Beschikking op aanvraag op locatie Schakel 12, 1231SW Loosdrecht. Startdatum:7 maart 2025 datum besluit: 18 maart 2025</meta:user-defined>
    <dc:language>nl</dc:language>
    <meta:user-defined meta:name="OVERHEIDop.locatietype/OVERHEIDop.gebiedsmarkering">Punt</meta:user-defined>
    <meta:user-defined meta:name="DC.title">Kennisgeving besluit op Aanvraag omgevingsvergunning, Schakel 12, 1231SW Loos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83</meta:user-defined>
    <meta:user-defined meta:name="OVERHEIDop.GmbID/DC.identifier">gmb-2025-119983</meta:user-defined>
    <meta:user-defined meta:name="OVERHEIDop.versieInformatie"/>
  </office:meta>
</office:document-meta>
</file>