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 Rouveen Zuid - fase 1, kavel 4 Rouveen, Staphorst AN 1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Rouveen Zuid - fase 1, kavel 4 Rouveen, Staphorst AN 124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27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7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7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99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747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 Rouveen Zuid - fase 1, kavel 4 Rouveen, Staphorst AN 1241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9967</meta:user-defined>
    <meta:user-defined meta:name="OVERHEIDop.GmbID/DC.identifier">gmb-2025-119967</meta:user-defined>
    <meta:user-defined meta:name="OVERHEIDop.versieInformatie"/>
  </office:meta>
</office:document-meta>
</file>