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36, 6222NK Maastricht. Kennisgeving nieuwe aanvraag omgevingsvergunning, het produceren van Natural Killer cellen, Z2025-0000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perweg 36, 6222NK Maastricht. Kennisgeving nieuwe aanvraag omgevingsvergunning, het produceren van Natural Killer cellen, Z2025-00002628</text:span>
          </text:p>
            <text:p text:style-name="common-al">
            <text:span text:style-name="nadrukvet">Referentienummer dossier:</text:span>
            <text:a xlink:href="https://werkvoorraad.rx-mission.nl/proces/algemeen?zaak=https://zaken.rx-services.nl/api/v1/zaken/bbe7937a-2137-4cdd-84cd-d12765eded47" xlink:type="simple">Z2025-00001859</text:a>
          </text:p>
            <text:p text:style-name="common-al">Sleperweg 36, 6222NK Maastricht</text:p>
            <text:p text:style-name="common-al">het produceren van Natural Killer cellen, Z2025-00002628</text:p>
            <text:p text:style-name="common-al">
            <text:span text:style-name="nadrukvet">Datum ontvangst aanvraag:</text:span> 13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9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5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Sleperweg 36, 6222NK Maastricht. Kennisgeving nieuwe aanvraag omgevingsvergunning, het produceren van Natural Killer cellen, Z2025-0000262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60</meta:user-defined>
    <meta:user-defined meta:name="OVERHEIDop.GmbID/DC.identifier">gmb-2025-119960</meta:user-defined>
    <meta:user-defined meta:name="OVERHEIDop.versieInformatie"/>
  </office:meta>
</office:document-meta>
</file>