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duurzamen van de beglazing aan de voorzijde op de locatie Nieuwe Haven 36 te Dordrecht zaaknummer Z-25-4564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beglazing aan de voorzijde op de locatie Nieuwe Hav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duurzamen van de beglazing aan de voorzijde op de locatie Nieuwe Haven 36 te Dordrecht zaaknummer Z-25-456467</meta:user-defined>
    <meta:user-defined meta:name="DCTERMS.W3CDTF/DCTERMS.available">2025-03-20</meta:user-defined>
    <meta:user-defined meta:name="DCTERMS.W3CDTF/OVERHEIDop.jaargang">2025</meta:user-defined>
    <meta:user-defined meta:name="OVERHEIDop.publicationIssue">119957</meta:user-defined>
    <meta:user-defined meta:name="OVERHEIDop.GmbID/DC.identifier">gmb-2025-119957</meta:user-defined>
    <meta:user-defined meta:name="OVERHEIDop.versieInformatie"/>
  </office:meta>
</office:document-meta>
</file>