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 gemeente Wormerland 2025</text:p>
      <text:section text:name="regeling_id1-3-2" text:style-name="regeling">
        <text:section text:name="aanhef_id1-3-2-1" text:style-name="aanhef">
          <text:section text:name="preambule_id1-3-2-1-1" text:style-name="preambule">
            <text:p text:style-name="al">De raad van de gemeente Wormerland; Gelezen het voorstel van burgemeester en wethouders</text:p>
            <text:p text:style-name="al">d.d. 19 november 2024; gelet op de artikelen 147 en 149 van de Gemeentewet; b e s l u i t : Vast te stellen de volgende:</text:p>
            <text:p text:style-name="al"/>
            <text:p text:style-name="al">
            <text:span text:style-name="nadrukvet">Verordening Starterslening gemeente Worm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vet">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vet">College</text:span>: het college van burgemeester en wethouders van de gemeente Wormerland;</text:p>
              </text:list-item>
              <text:list-item text:style-override="id1-3-2-2-1-3-3">
                <text:number>c)</text:number>
                <text:p text:style-name="al">
                <text:span text:style-name="nadrukvet">Energiebespaarbudget</text:span>: Het Energiebespaarbudget is een bouwdepot, conform de voorwaarden en normen NHG voor het verduurzamen van de woning.</text:p>
              </text:list-item>
              <text:list-item text:style-override="id1-3-2-2-1-3-4">
                <text:number>d)</text:number>
                <text:p text:style-name="al">
                <text:span text:style-name="nadrukvet">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vet">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vet">Starterslening</text:span>: een lening die door SVn kan worden verstrekt aan Aanvrager ten behoeve van de financiering van de eigen woning, tezamen met een aan de Starterslening gekoppelde Combina- tielening;</text:p>
              </text:list-item>
              <text:list-item text:style-override="id1-3-2-2-1-3-7">
                <text:number>g)</text:number>
                <text:p text:style-name="al">
                <text:span text:style-name="nadrukvet">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vet">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aanvragen voor een Starterslening:</text:p>
                <text:list text:style-name="id1-3-2-2-2-2-3">
                  <text:list-item text:style-override="id1-3-2-2-2-2-3-1">
                    <text:number>a)</text:number>
                    <text:p text:style-name="al">Van in de gemeente Wormerland woonachtige, meerderjarige, verblijfsgerechtigde en natuurlijke personen die voor de eerste maal een woning kopen of verkrijgen. In geval er sprake is van twee aanvragers geldt deze bindingseis voor één van beide aanvragers. Of;</text:p>
                  </text:list-item>
                  <text:list-item text:style-override="id1-3-2-2-2-2-3-2">
                    <text:number>b)</text:number>
                    <text:p text:style-name="al">Van meerderjarige, verblijfsgerechtigde en natuurlijke personen die zich opnieuw in de gemeente Wormerland willen vestigen en gedurende de afgelopen tien jaar tenminste zes jaar onafgebroken ingezetene zijn geweest van de gemeente Wormerland. In geval er sprake is van twee aanvragers geldt deze eis voor één van beide aanvragers. Of;</text:p>
                  </text:list-item>
                  <text:list-item text:style-override="id1-3-2-2-2-2-3-3">
                    <text:number>c)</text:number>
                    <text:p text:style-name="al">Van meerderjarige, verblijfsgerechtigde en natuurlijke personen die een arbeidsovereenkomst hebben bij een werkgever die gevestigd is binnen de gemeente Wormerland van minimaal een halve werkweek (18 uur) met een duur van minstens een jaar. In geval er sprake is van twee aanvragers geldt deze eis voor één van beide aanvragers.</text:p>
                  </text:list-item>
                </text:list>
              </text:list-item>
              <text:list-item text:style-override="id1-3-2-2-2-3">
                <text:number>2.</text:number>
                <text:p text:style-name="al">Deze verordening is uitsluitend van toepassing op lening aanvragen voor de aankoop van een bestaande of nieuwbouwwoning in de gemeente Wormerland met een maximale koop-/aanneemsom van € 390.000,- (prijspeil 2024, artikel 7 lid 2 Huisvestingswet 2014) inclusief verbeterkosten of meerwerk. De koop-/aanneemsom wordt jaarlijks gewijzigd aan de hand van de consumentenprijsindex (artikel 7 lid 4 Huisvestingswet 2014). Voor de berekening van de hoogte van de starterslening wordt rekening gehouden met eventuele verbeterkosten. De aankoop moet altijd voldoen aan de meest actuele voorwaarden en normen van NHG.</text:p>
              </text:list-item>
              <text:list-item text:style-override="id1-3-2-2-2-4">
                <text:number>3.</text:number>
                <text:p text:style-name="al">Aanvrager mag energiebesparende voorzieningen treffen conform de meest actuele voorwaarden en normen van NHG. Hiervoor mag de aanvrager meer dan 100% van de woningwaarde lenen (energiebespaarbudget).</text:p>
              </text:list-item>
              <text:list-item text:style-override="id1-3-2-2-2-5">
                <text:number>4.</text:number>
                <text:p text:style-name="al">De aanvragers moeten de woning waarvoor een Starterslening wordt verstrekt zelf gaan bewonen.</text:p>
              </text:list-item>
              <text:list-item text:style-override="id1-3-2-2-2-6">
                <text:number>5.</text:number>
                <text:p text:style-name="al">Voor alle aanvragers geldt dat zij aantoonbaar nooit eerder een koopwoning in bezit hebben gehad. Bij twee aanvragers ten aanzien van eenzelfde woning gelden deze gezamenlijk als aanvrager en dienen zij beiden te voldoen aan de hiervoor gestelde eis niet eerder een woning te hebben gekocht of verkregen;</text:p>
              </text:list-item>
              <text:list-item text:style-override="id1-3-2-2-2-7">
                <text:number>6.</text:number>
                <text:p text:style-name="al">Zowel de eerste hypothecaire lening als de Starterslening moeten worden verstrekt met NHG-garantie.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Wormerland stelt het budget vast dat beschikbaar is voor het toewijzen van Startersleningen door SVn.</text:p>
              </text:list-item>
              <text:list-item text:style-override="id1-3-2-2-3-3">
                <text:number>2.</text:number>
                <text:p text:style-name="al">Startersleningen worden door het College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van de gemeente Wormerland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vijfde lid bedoelde termijn kan de aanvrager niet afleiden dat zijn aanvraag is of wordt gehonoreerd.</text:p>
              </text:list-item>
              <text:list-item text:style-override="id1-3-2-2-5-9">
                <text:number>8.</text:number>
                <text:p text:style-name="al">In de toewijzing stelt het college de maximale hoogte van de Starterslening vast. Deze bedraagt maximaal 20% van de koopsom, inclusief eventuele meerwerk en/of verbeterkosten, met een maximum van € 30.000,- of op basis van het beschikbare budget.</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a) Het beschikbare budget niet toereikend is om de aanvraag te honoreren; of b) Er niet is voldaan aan de bij of krachtens deze verordening gestelde voorschriften en/of bepalingen.</text:p>
              </text:list-item>
              <text:list-item text:style-override="id1-3-2-2-6-3">
                <text:number>2.</text:number>
                <text:p text:style-name="al">Het college trekt een toewijzing Starterslening in, indien: a) De Starterslening is toegewezen of vastgesteld op grond van onjuiste gegevens; of b) De Starterslening niet tot stand komt binnen 6 maanden na datum toewijzing Starterslening.</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door aanvrager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Wormerland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Wormerland en SVn.’</text:p>
              </text:list-item>
            </text:list>
          </text:section>
          <text:section text:name="artikel_id1-3-2-2-8" text:style-name="artikel">
            <text:p text:style-name="artikel_kop_titel"><text:span text:style-name="artikel_kop_label">Artikel</text:span> <text:span text:style-name="artikel_kop_nr">8:</text:span> Intrekken en terugvordering</text:p>
            <text:list text:style-name="id1-3-2-2-8-2">
              <text:list-item text:style-override="id1-3-2-2-8-2">
                <text:number>1.</text:number>
                <text:p text:style-name="al">Het college trekt een besluit waarin wordt voorzien in de toekenning van een Starterslening in als :</text:p>
                <text:list text:style-name="id1-3-2-2-8-2-3">
                  <text:list-item text:style-override="id1-3-2-2-8-2-3-1">
                    <text:number>a.</text:number>
                    <text:p text:style-name="al">er niet is voldaan aan de bij of krachtens deze verordening gestelde voorschriften en/of bepalingen; de VROM Starterslening is toegekend of vastgesteld op grond van onjuiste gegevens;</text:p>
                  </text:list-item>
                  <text:list-item text:style-override="id1-3-2-2-8-2-3-2">
                    <text:number>b.</text:number>
                    <text:p text:style-name="al">als de koopovereenkomst wordt ontbonden.</text:p>
                  </text:list-item>
                </text:list>
              </text:list-item>
              <text:list-item text:style-override="id1-3-2-2-8-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4">
                <text:number>3.</text:number>
                <text:p text:style-name="al">Het college kan naast het bepaalde in artikel 8, eerste lid, sub a en sub b, de restschuld van een reeds verstrekte Starterslening terugvorderen als:</text:p>
                <text:list text:style-name="id1-3-2-2-8-4-3">
                  <text:list-item text:style-override="id1-3-2-2-8-4-3-1">
                    <text:number>a.</text:number>
                    <text:p text:style-name="al">de aanvrager aan wie de Starterslening is verstrekt geen eigenaar meer is van de woning ten behoeve waarvan de VROM Starterslening is verstrekt;</text:p>
                  </text:list-item>
                  <text:list-item text:style-override="id1-3-2-2-8-4-3-2">
                    <text:number>b.</text:number>
                    <text:p text:style-name="al">de aanvrager aan wie de Starterslening is verstrekt, de woning ten behoeve waarvan de Starterslening is verstrekt, niet zelf bewoont.</text:p>
                  </text:list-item>
                </text:list>
              </text:list-item>
              <text:list-item text:style-override="id1-3-2-2-8-5">
                <text:number>4.</text:number>
                <text:p text:style-name="al">De terugvordering geschiedt door de SVn in opdracht van de gemeente.</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is bevoegd in gevallen, waarin de toepassing van deze verordening naar haar oordeel leidt tot een bijzonere hardheid, onbillijkheid en/of onredelijkheid ten opzichte van aanvrager en de uitkomst niet strookt met de bedoeling van de verordening, af te wijken van deze verordening ten gunste van aanvrager.</text:p>
          </text:section>
          <text:section text:name="artikel_id1-3-2-2-10" text:style-name="artikel">
            <text:p text:style-name="artikel_kop_titel"><text:span text:style-name="artikel_kop_label">Artikel</text:span> <text:span text:style-name="artikel_kop_nr">10</text:span> Citeertitel, inwerkingtreding en overgangsrecht</text:p>
            <text:list text:style-name="id1-3-2-2-10-2">
              <text:list-item text:style-override="id1-3-2-2-10-2">
                <text:number>1.</text:number>
                <text:p text:style-name="al">Deze verordening wordt aangehaald als: Verordening Starterslening gemeente Wormerland 2025”.</text:p>
              </text:list-item>
              <text:list-item text:style-override="id1-3-2-2-10-3">
                <text:number>2.</text:number>
                <text:p text:style-name="al">Deze verordening treedt in werking op 17 maart 2025.</text:p>
              </text:list-item>
              <text:list-item text:style-override="id1-3-2-2-10-4">
                <text:number>3.</text:number>
                <text:p text:style-name="al">Op 17 maart 2025 wordt de verordening VROM Starterslening gemeente Wormerland van 24 maart 2009 ingetrokken.</text:p>
              </text:list-item>
              <text:list-item text:style-override="id1-3-2-2-10-5">
                <text:number>4.</text:number>
                <text:p text:style-name="al">Aanvragen ingediend voor inwerkingtreding van deze verordening worden conform de toen geldende verordening afgehand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99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024/79</meta:user-defined>
    <meta:user-defined meta:name="DCTERMS.alternative">Verordening Starterslening gemeente Wormerland 2025</meta:user-defined>
    <dc:language>nl</dc:language>
    <meta:user-defined meta:name="OVERHEIDop.locatietype/OVERHEIDop.gebiedsmarkering">Gemeente</meta:user-defined>
    <meta:user-defined meta:name="DC.title">Verordening Starterslening gemeente Wormerland 2025</meta:user-defined>
    <meta:user-defined meta:name="DCTERMS.W3CDTF/DCTERMS.available">2025-03-20</meta:user-defined>
    <meta:user-defined meta:name="DCTERMS.W3CDTF/OVERHEIDop.jaargang">2025</meta:user-defined>
    <meta:user-defined meta:name="OVERHEIDop.publicationIssue">119949</meta:user-defined>
    <meta:user-defined meta:name="OVERHEIDop.betreftRegeling">CVDR736946_1</meta:user-defined>
    <meta:user-defined meta:name="xs:date/OVERHEIDop.startdatum">2025-03-21</meta:user-defined>
    <meta:user-defined meta:name="OVERHEIDop.GmbID/DC.identifier">gmb-2025-119949</meta:user-defined>
    <meta:user-defined meta:name="OVERHEIDop.versieInformatie"/>
  </office:meta>
</office:document-meta>
</file>