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fststraat 1 110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 van de woning</text:p>
            <text:p text:style-name="common-al">Besluit: verleend</text:p>
            <text:p text:style-name="common-al">Besluit verzonden op: 17-03-2025</text:p>
            <text:p text:style-name="common-al">Zaakadres: Herfststraat 1 1109AX Amsterdam</text:p>
            <text:p text:style-name="common-al">Zaaknummer: Z2025-003726</text:p>
            <text:p text:style-name="common-al">DSO-nummer: 2025012700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372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2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fststraat 1 1109AX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46</meta:user-defined>
    <meta:user-defined meta:name="OVERHEIDop.GmbID/DC.identifier">gmb-2025-119946</meta:user-defined>
    <meta:user-defined meta:name="OVERHEIDop.versieInformatie"/>
  </office:meta>
</office:document-meta>
</file>