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maatwerkvoorschrift lozing op de riolering Diamantstraat 37 7601HJ Almelo</text:p>
      <text:section text:name="zakelijke-mededeling_id1-3-2" text:style-name="zakelijke-mededeling">
        <text:section text:name="zakelijke-mededeling-tekst_id1-3-2-1" text:style-name="zakelijke-mededeling-tekst">
          <text:section text:name="tekst_id1-3-2-1-1" text:style-name="tekst">
            <text:p text:style-name="common-al">Besluit op aanvraag maatwerkvoorschrift</text:p>
            <text:p text:style-name="common-al">
            <text:span text:style-name="nadrukvet">Kenmerk:</text:span> Z2024-ODT-015914</text:p>
            <text:p text:style-name="common-al">
            <text:span text:style-name="nadrukvet">Datum afgehandeld: </text:span>14 februari 2025</text:p>
            <text:p text:style-name="common-al">
            <text:span text:style-name="nadrukvet">Locatie:</text:span> Diamantstraat 37 7601HJ Almelo</text:p>
            <text:p text:style-name="common-al">
            <text:span text:style-name="nadrukvet">Projectomschrijving:</text:span>Omgevingsdienst Twente heeft namens het college van b en w van de gemeente Almelo een besluit maatwerkvoorschrift genomen. De gemeente geeft hiermee toestemming voor het lozen van grondwater op het vuilwaterriool met een debiet van maximaal 15 m³ per uur, in de periode van 14 oktober 2025 tot 18 oktober 2025.</text:p>
            <text:p text:style-name="common-al">
            <text:span text:style-name="nadrukvet">Waarom publiceert de gemeente dit bericht?</text:span>Een maatwerkvoorschrift wordt bij de gemeente aangevraagd om toestemming te krijgen om een activiteit in afwijking van de standaard-voorschriften van het Activiteitenbesluit milieubeheer te verrichten. Met dit bericht laat de gemeente u weten dat er misschien iets verandert in uw omgeving. U kunt nu reageren als u het hier niet mee eens bent. U kunt alleen reageren als het besluit uw belangen raakt.</text:p>
            <text:p text:style-name="common-al">
            <text:span text:style-name="nadrukvet">Bent u het niet eens met het besluit?</text:span>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www.almelo.nl/bezwaar-en-beroep. Het is belangrijk dat u op tijd bezwaar maakt. Anders kan het zijn dat wij uw bezwaarschrift niet behandelen.</text:p>
            <text:p text:style-name="common-al">Voor meer informatie over bovenstaande besluit kunt u contact opnemen met de Omgevingsdienst Twente. Dit doet u via 0546 - 749500 of info@odtwente.nl Noem hierbij zaaknummer: Z2024-ODT-015914</text:p>
            <text:p text:style-name="common-al">
            <text:span text:style-name="nadrukvet">Wilt u de start van de activiteiten tegenhouden?</text:span>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994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4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4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5/238565</meta:user-defined>
    <meta:user-defined meta:name="DCTERMS.abstract">ODT-publicatie Maatwerkbesluit lozing op de riolering Diamantstraat 37 verzoeknr. 2024101100938 14-02-2025</meta:user-defined>
    <dc:language>nl</dc:language>
    <meta:user-defined meta:name="OVERHEIDop.locatietype/OVERHEIDop.gebiedsmarkering">Punt</meta:user-defined>
    <meta:user-defined meta:name="DC.title">Besluit op aanvraag maatwerkvoorschrift lozing op de riolering Diamantstraat 37 7601HJ Almelo</meta:user-defined>
    <meta:user-defined meta:name="DCTERMS.W3CDTF/DCTERMS.available">2025-03-20</meta:user-defined>
    <meta:user-defined meta:name="DCTERMS.W3CDTF/OVERHEIDop.jaargang">2025</meta:user-defined>
    <meta:user-defined meta:name="OVERHEIDop.publicationIssue">119945</meta:user-defined>
    <meta:user-defined meta:name="OVERHEIDop.GmbID/DC.identifier">gmb-2025-119945</meta:user-defined>
    <meta:user-defined meta:name="OVERHEIDop.versieInformatie"/>
  </office:meta>
</office:document-meta>
</file>