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53A, 6913KG Aerdt het stoken van snoeihout met beoogde stookdatum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639 voor een stookontheffing op locatie Aerdtsedijk 53A, 6913KG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9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39</meta:user-defined>
    <dc:language>nl</dc:language>
    <meta:user-defined meta:name="OVERHEIDop.locatietype/OVERHEIDop.gebiedsmarkering">Punt</meta:user-defined>
    <meta:user-defined meta:name="DC.title">Kennisgeving besluit op aanvraag Aerdtsedijk 53A, 6913KG Aerdt het stoken van snoeihout met beoogde stookdatum 21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44</meta:user-defined>
    <meta:user-defined meta:name="OVERHEIDop.GmbID/DC.identifier">gmb-2025-119944</meta:user-defined>
    <meta:user-defined meta:name="OVERHEIDop.versieInformatie"/>
  </office:meta>
</office:document-meta>
</file>