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intrekking Omgevingsvergunning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mbtshalve intrekking Omgevingsvergunning Milieu </text:p>
            <text:p text:style-name="common-al">
            
          </text:p>
            <text:p text:style-name="common-al">
            <text:span text:style-name="nadrukvet">Bedrijf:</text:span> Janssen V.O.F. </text:p>
            <text:p text:style-name="common-al">
            
          </text:p>
            <text:p text:style-name="common-al">
            <text:span text:style-name="nadrukvet">Locatie: </text:span>Steenbergsestraat 1, 4727 TA Moerstraten</text:p>
            <text:p text:style-name="common-al">
            
          </text:p>
            <text:p text:style-name="common-al">
            <text:span text:style-name="nadrukvet">Omschrijving:</text:span> Ambtshalve intrekken van  de Omgevingsvergunning Milieu  voor de voormalige varkenshouderij</text:p>
            <text:p text:style-name="common-al">
            
          </text:p>
            <text:p text:style-name="common-al">
            <text:span text:style-name="nadrukvet">Aanvraagdatum:</text:span> 28 januari 2025</text:p>
            <text:p text:style-name="common-al">
            
          </text:p>
            <text:p text:style-name="common-al">
            <text:span text:style-name="nadrukvet">Registratienummer:</text:span> 2025OMI043391 </text:p>
            <text:p text:style-name="common-al">
            <text:span text:style-name="nadrukvet">Zaaknummer:  </text:span>Z2025-00004673</text:p>
            <text:p text:style-name="common-al">
            <text:span text:style-name="nadrukvet">Verzenddatum besluit:</text:span> 13 maart 2025</text:p>
            <text:p text:style-name="common-al">
            
          </text:p>
            <text:p text:style-name="common-al">U kunt dit besluit digitaal bekijken via het digitale publicatieblad op officielebekendmakingen.nl. Het document hangen als ‘Bekijk</text:p>
            <text:p text:style-name="common-al">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</text:p>
            <text:p text:style-name="common-al">weken na de dag van verzending van het besluit. Het besluit is toegezonden op 13</text:p>
            <text:p text:style-name="common-al">maart 2025. De schriftelijke bezwaren moeten worden gericht en worden</text:p>
            <text:p text:style-name="common-al">toegezonden aan de burgemeester en wethouders van de gemeente Roosendaal.</text:p>
            <text:p text:style-name="common-al">In het bezwaarschrift</text:p>
            <text:p text:style-name="common-al">zet u:</text:p>
            <text:p text:style-name="common-al">•             uw naam en adres; </text:p>
            <text:p text:style-name="common-al">•             de datum, het kenmerk en een omschrijving van het besluit waarmee u het niet 	 eens bent; </text:p>
            <text:p text:style-name="common-al">•             de reden waarom u het niet eens bent met ons besluit;</text:p>
            <text:p text:style-name="common-al">•             de datum van uw bezwaarschrift en uw handtekening; </text:p>
            <text:p text:style-name="common-al">•             maakt u namens iemand anders bezwaar? Stuur dan een machtiging mee. </text:p>
            <text:p text:style-name="common-al">
            
          </text:p>
            <text:p text:style-name="common-al">Aan het indienen van een bezwaar zijn geen kosten verbon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Als u een bezwaarschrift indient, dan heeft dit geen</text:p>
            <text:p text:style-name="common-al">schorsende werking. Het besluit treedt in werking de dag na verzending van het</text:p>
            <text:p text:style-name="common-al">besluit. Dat betekent dat het besluit geldt zolang uw bezwaarschrift in</text:p>
            <text:p text:style-name="common-al">behandeling is. Het kan zijn dat u dit niet wilt. U kunt gelijktijdig met of na</text:p>
            <text:p text:style-name="common-al">het indienen van een beroepschrift een verzoek om een voorlopige voorziening</text:p>
            <text:p text:style-name="common-al">vragen bij de Rechtbank Zeeland-West-Brabant, sector Bestuursrecht, Postbus</text:p>
            <text:p text:style-name="last-al">90006, 4800 PA Breda. De rechter besluit dan of het besluit wordt geschor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94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OMI043391</meta:user-defined>
    <meta:user-defined meta:name="DCTERMS.abstract">Verleende Ambtshalve intrekking Omgevingsvergunning Milieu van een voormalige varkenshouderij op de locatie Steenbergsestraat 1, 4727 TA Moerstraten</meta:user-defined>
    <dc:language>nl</dc:language>
    <meta:user-defined meta:name="OVERHEIDop.locatietype/OVERHEIDop.gebiedsmarkering">Punt</meta:user-defined>
    <meta:user-defined meta:name="DC.title">Ambtshalve intrekking Omgevingsvergunning Milieu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9942</meta:user-defined>
    <meta:user-defined meta:name="OVERHEIDop.GmbID/DC.identifier">gmb-2025-119942</meta:user-defined>
    <meta:user-defined meta:name="OVERHEIDop.versieInformatie"/>
  </office:meta>
</office:document-meta>
</file>