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5 hebben wij een vergunning verleend voor het verbranden van gerooid en snoeihout op het adres Hoffmeijerweg 8 7495 RZ Ambt Delden, [DDN01H01285]Straatnaam Ambt-Delden H 1285 . Deze vergunning staat ingeschreven onder zaaknummer 00008948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99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94885</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18-03-2025 hebben wij een vergunning verleend voor het verbranden van gerooid en snoeihout op het adres Hoffmeijerweg 8 7495 RZ Ambt Delden, [DDN01H01285]Straatnaam Ambt-Delden H 1285 . Deze vergunning staat ingeschreven onder zaaknummer 0000894885.</meta:user-defined>
    <meta:user-defined meta:name="DCTERMS.W3CDTF/DCTERMS.available">2025-03-20</meta:user-defined>
    <meta:user-defined meta:name="DCTERMS.W3CDTF/OVERHEIDop.jaargang">2025</meta:user-defined>
    <meta:user-defined meta:name="OVERHEIDop.publicationIssue">119940</meta:user-defined>
    <meta:user-defined meta:name="OVERHEIDop.GmbID/DC.identifier">gmb-2025-119940</meta:user-defined>
    <meta:user-defined meta:name="OVERHEIDop.versieInformatie"/>
  </office:meta>
</office:document-meta>
</file>