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udelandsdijkje 1 te West-Graft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aart 2025 namens gemeente Alkmaar een volledige melding ontvangen van een ontwikkeling aan Oudelandsdijkje 1 te West-Graftdijk. Het gaat over het toepassen van landbouw/natuur grond voor onderhoud van het perceel/land. De melding heeft het kenmerk OMG-052974/DMS50205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52974/DMS50205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9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974/DMS502058</meta:user-defined>
    <dc:language>nl</dc:language>
    <meta:user-defined meta:name="OVERHEIDop.locatietype/OVERHEIDop.gebiedsmarkering">Vlak</meta:user-defined>
    <meta:user-defined meta:name="DC.title">Melding ontvangen voor Oudelandsdijkje 1 te West-Graftdijk (Toepassen van grond of baggerspecie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37</meta:user-defined>
    <meta:user-defined meta:name="OVERHEIDop.GmbID/DC.identifier">gmb-2025-119937</meta:user-defined>
    <meta:user-defined meta:name="OVERHEIDop.versieInformatie"/>
  </office:meta>
</office:document-meta>
</file>