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chouwen-Duiveland, Oosterland, Wethoudervan Klinkenlaan 8,  Nieuwerkerk. Schendersweg 25,Brouwershaven.  Korenbloemstraat 28,  Scharendijke. Tellersweg5,  Kerkwerve. Vijverbergstraat 3,  Noordgouwe. ZuidBosweg 15,  Noordgouwe. Muyeweg 14,  Nieuwerkerk.Bogerdhof 16,  Dreischor.  Kuijerdamseweg 12,  Ellemeet.Boutlaan 1,  Scharendijke    - het plaatsen van kraamkasten voor vleermuiz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kraamkasten voor vleermuizenZaaknummer: 1413658Datum indiening: 18 maart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993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3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3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3937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Schouwen-Duiveland, Oosterland, Wethoudervan Klinkenlaan 8,  Nieuwerkerk. Schendersweg 25,Brouwershaven.  Korenbloemstraat 28,  Scharendijke. Tellersweg5,  Kerkwerve. Vijverbergstraat 3,  Noordgouwe. ZuidBosweg 15,  Noordgouwe. Muyeweg 14,  Nieuwerkerk.Bogerdhof 16,  Dreischor.  Kuijerdamseweg 12,  Ellemeet.Boutlaan 1,  Scharendijke    - het plaatsen van kraamkasten voor vleermuizenAanvraa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931</meta:user-defined>
    <meta:user-defined meta:name="OVERHEIDop.GmbID/DC.identifier">gmb-2025-119931</meta:user-defined>
    <meta:user-defined meta:name="OVERHEIDop.versieInformatie"/>
  </office:meta>
</office:document-meta>
</file>