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b.v. een standplaats op de Hoek Wuiver/Koninginnewe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3 maart 2025 een omgevingsvergunning aan De Notenster is verleend voor het innemen van een standplaats op de hoek Wuiver/Koninginneweg in Opmeer. De vergunning is geldig op elke zaterdag in de periode van zaterdag 3 januari 2026 tot en met zaterdag 26 december 2026.</text:p>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992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2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2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42</meta:user-defined>
    <meta:user-defined meta:name="DCTERMS.abstract">Betreft: Besluit op locatie locatie Koninginneweg/'t Wuiver, Opmeer</meta:user-defined>
    <dc:language>nl</dc:language>
    <meta:user-defined meta:name="OVERHEIDop.locatietype/OVERHEIDop.gebiedsmarkering">Punt</meta:user-defined>
    <meta:user-defined meta:name="DC.title">Kennisgeving verleende omgevingsvergunning t.b.v. een standplaats op de Hoek Wuiver/Koninginneweg</meta:user-defined>
    <meta:user-defined meta:name="DCTERMS.W3CDTF/DCTERMS.available">2025-03-20</meta:user-defined>
    <meta:user-defined meta:name="DCTERMS.W3CDTF/OVERHEIDop.jaargang">2025</meta:user-defined>
    <meta:user-defined meta:name="OVERHEIDop.publicationIssue">119928</meta:user-defined>
    <meta:user-defined meta:name="OVERHEIDop.GmbID/DC.identifier">gmb-2025-119928</meta:user-defined>
    <meta:user-defined meta:name="OVERHEIDop.versieInformatie"/>
  </office:meta>
</office:document-meta>
</file>