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Raadhuisstraat 22, 1261EW te Blaricum, ingekomen 17 maart 2025 (zaaknummer OMG 2025-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toegangspoort op de locatie Raadhuisstraat 22, 1261E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992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Raadhuisstraat 22, 1261EW te Blaricum, ingekomen 17 maart 2025 (zaaknummer OMG 2025-0139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25</meta:user-defined>
    <meta:user-defined meta:name="OVERHEIDop.GmbID/DC.identifier">gmb-2025-119925</meta:user-defined>
    <meta:user-defined meta:name="OVERHEIDop.versieInformatie"/>
  </office:meta>
</office:document-meta>
</file>