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sorchidee 25 kavel nr. 429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osorchidee 25 kavel nr. 429, Lelystad, het oprichten van een woning WKB</text:span>
          </text:p>
            <text:p text:style-name="common-al">Er is op 19-02-2025 een activiteit gemeld voor het oprichten van een woning WKB, op Bosorchidee 25 kavel nr. 429, Lelystad. De melding heeft dossiernummer 099571148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99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11487</meta:user-defined>
    <dc:language>nl</dc:language>
    <meta:user-defined meta:name="OVERHEIDop.locatietype/OVERHEIDop.gebiedsmarkering">Vlak</meta:user-defined>
    <meta:user-defined meta:name="DC.title">Ontvangen melding - Bosorchidee 25 kavel nr. 429, Lelysta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23</meta:user-defined>
    <meta:user-defined meta:name="OVERHEIDop.GmbID/DC.identifier">gmb-2025-119923</meta:user-defined>
    <meta:user-defined meta:name="OVERHEIDop.versieInformatie"/>
  </office:meta>
</office:document-meta>
</file>