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retailvergunning naar horeca/winkelvergunning met zitgelegenheid binnen en buiten op de locatie Naarderstraat 27, 1251AZ te Laren, ingekomen 17 maart 2025 (zaaknummer OMG 2025-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omzetten van de retailvergunning naar horeca/winkelvergunning met zitgelegenheid binnen en buiten op de locatie Naarderstraat 27, 1251A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992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mzetten van de retailvergunning naar horeca/winkelvergunning met zitgelegenheid binnen en buiten op de locatie Naarderstraat 27, 1251AZ te Laren, ingekomen 17 maart 2025 (zaaknummer OMG 2025-0138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22</meta:user-defined>
    <meta:user-defined meta:name="OVERHEIDop.GmbID/DC.identifier">gmb-2025-119922</meta:user-defined>
    <meta:user-defined meta:name="OVERHEIDop.versieInformatie"/>
  </office:meta>
</office:document-meta>
</file>