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aan de voorzijde van de woning op de locatie Ekelshoek 1, 1261TT te Blaricum, ingekomen 14 maart 2025 (zaaknummer OMG 2025-013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een erker aan de voorzijde van de woning op de locatie Ekelshoek 1, 1261TT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991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1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1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aan de voorzijde van de woning op de locatie Ekelshoek 1, 1261TT te Blaricum, ingekomen 14 maart 2025 (zaaknummer OMG 2025-0135)</meta:user-defined>
    <meta:user-defined meta:name="DCTERMS.W3CDTF/DCTERMS.available">2025-03-20</meta:user-defined>
    <meta:user-defined meta:name="DCTERMS.W3CDTF/OVERHEIDop.jaargang">2025</meta:user-defined>
    <meta:user-defined meta:name="OVERHEIDop.publicationIssue">119918</meta:user-defined>
    <meta:user-defined meta:name="OVERHEIDop.GmbID/DC.identifier">gmb-2025-119918</meta:user-defined>
    <meta:user-defined meta:name="OVERHEIDop.versieInformatie"/>
  </office:meta>
</office:document-meta>
</file>