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begane grond en wijzigen van de constructie op de locatie De Kwartel 17, 1251RX te Laren, ingekomen 14 maart 2025 (zaaknummer OMG 2025-013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uitbouw op de begane grond en wijzigen van de constructie op de locatie De Kwartel 17, 1251R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99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op de begane grond en wijzigen van de constructie op de locatie De Kwartel 17, 1251RX te Laren, ingekomen 14 maart 2025 (zaaknummer OMG 2025-0134)</meta:user-defined>
    <meta:user-defined meta:name="DCTERMS.W3CDTF/DCTERMS.available">2025-03-20</meta:user-defined>
    <meta:user-defined meta:name="DCTERMS.W3CDTF/OVERHEIDop.jaargang">2025</meta:user-defined>
    <meta:user-defined meta:name="OVERHEIDop.publicationIssue">119917</meta:user-defined>
    <meta:user-defined meta:name="OVERHEIDop.GmbID/DC.identifier">gmb-2025-119917</meta:user-defined>
    <meta:user-defined meta:name="OVERHEIDop.versieInformatie"/>
  </office:meta>
</office:document-meta>
</file>