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Omgevingsplan op de locatie Woensbergweg 9 in Blaricum voor de opvang van Oekraïners voor de duur van 1 jaar en 2,5 maand tot en met uiterlijk 31 mei 2026 op de locatie Woensbergweg 9, 1261AL te Blaricum (zaaknummer OMG 2025-00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aart 2025 een omgevingsvergunning verleend. De gemeente geeft hiermee toestemming voor het tijdelijk afwijken van het Omgevingsplan op de locatie Woensbergweg 9 in Blaricum voor de opvang van Oekraïners voor de duur van 1 jaar en 2,5 maand tot en met uiterlijk 31 mei 2026 op de locatie Woensbergweg 9, 1261AL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91</meta:user-defined>
    <dc:language>nl</dc:language>
    <meta:user-defined meta:name="DC.title">Toestemming voor het tijdelijk afwijken van het Omgevingsplan op de locatie Woensbergweg 9 in Blaricum voor de opvang van Oekraïners voor de duur van 1 jaar en 2,5 maand tot en met uiterlijk 31 mei 2026 op de locatie Woensbergweg 9, 1261AL te Blaricum (zaaknummer OMG 2025-0091)</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65</meta:user-defined>
    <meta:user-defined meta:name="OVERHEIDop.publicationIssue">119916</meta:user-defined>
    <meta:user-defined meta:name="OVERHEIDop.GmbID/DC.identifier">gmb-2025-119916</meta:user-defined>
    <meta:user-defined meta:name="OVERHEIDop.versieInformatie"/>
  </office:meta>
</office:document-meta>
</file>