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toegangspoort op de locatie Bierweg 25, 1261BK te Blaricum (zaaknummer OMG 2025-0109)</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4 maart 2025 een omgevingsvergunning verleend. De gemeente geeft hiermee toestemming voor het plaatsen van een nieuwe toegangspoort op de locatie Bierweg 25, 1261BK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19915</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5</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915</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nieuwe toegangspoort op de locatie Bierweg 25, 1261BK te Blaricum (zaaknummer OMG 2025-0109)</meta:user-defined>
    <meta:user-defined meta:name="DCTERMS.W3CDTF/DCTERMS.available">2025-03-20</meta:user-defined>
    <meta:user-defined meta:name="DCTERMS.W3CDTF/OVERHEIDop.jaargang">2025</meta:user-defined>
    <meta:user-defined meta:name="OVERHEIDop.publicationIssue">119915</meta:user-defined>
    <meta:user-defined meta:name="OVERHEIDop.GmbID/DC.identifier">gmb-2025-119915</meta:user-defined>
    <meta:user-defined meta:name="OVERHEIDop.versieInformatie"/>
  </office:meta>
</office:document-meta>
</file>