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Zuidelijke brug over de Randweg, Randweg ongenummerd, kadastraal bekend gemeente Vaals, sectie A nummer 1021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vervangen van de Zuidelijke brug over de Randweg op de locatie Randweg ongenummerd, kadastraal bekend gemeente Vaals, sectie A nummer 10213.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5-00000094.</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3 maart 2025. De gemeente Vaals neemt daarover op 8 me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1991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1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1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94</meta:user-defined>
    <meta:user-defined meta:name="DCTERMS.abstract">Betreft: Aanvraag op locatie Randweg ongenummerd, kadastraal bekend gemeente Vaals, sectie A nummer 10213</meta:user-defined>
    <dc:language>nl</dc:language>
    <meta:user-defined meta:name="OVERHEIDop.locatietype/OVERHEIDop.gebiedsmarkering">Vlak</meta:user-defined>
    <meta:user-defined meta:name="DC.title">Aanvraag vergunning voor het vervangen van de Zuidelijke brug over de Randweg, Randweg ongenummerd, kadastraal bekend gemeente Vaals, sectie A nummer 10213</meta:user-defined>
    <meta:user-defined meta:name="DCTERMS.W3CDTF/DCTERMS.available">2025-03-20</meta:user-defined>
    <meta:user-defined meta:name="DCTERMS.W3CDTF/OVERHEIDop.jaargang">2025</meta:user-defined>
    <meta:user-defined meta:name="OVERHEIDop.publicationIssue">119914</meta:user-defined>
    <meta:user-defined meta:name="OVERHEIDop.GmbID/DC.identifier">gmb-2025-119914</meta:user-defined>
    <meta:user-defined meta:name="OVERHEIDop.versieInformatie"/>
  </office:meta>
</office:document-meta>
</file>