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mondselaan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IJsselmondselaan 164, 3064AT, uitbouw aan de woning verbreden en isoleren (wand/dak) (aanvraagdatum 14-03-2025, dossiernummer OMV.25.03.001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9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Jsselmondselaan 16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11</meta:user-defined>
    <meta:user-defined meta:name="OVERHEIDop.GmbID/DC.identifier">gmb-2025-119911</meta:user-defined>
    <meta:user-defined meta:name="OVERHEIDop.versieInformatie"/>
  </office:meta>
</office:document-meta>
</file>