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ekleden van de topgevels van de voor- en achterzijde met hout op de locatie Dokter Catzlaan 19, 1261CE te Blaricum (zaaknummer OMG 2025-0079)</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18 maart 2025 een omgevingsvergunning verleend. De gemeente geeft hiermee toestemming voor het bekleden van de topgevels van de voor- en achterzijde met hout op de locatie Dokter Catzlaan 19, 1261CE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1991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1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1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ekleden van de topgevels van de voor- en achterzijde met hout op de locatie Dokter Catzlaan 19, 1261CE te Blaricum (zaaknummer OMG 2025-0079)</meta:user-defined>
    <meta:user-defined meta:name="DCTERMS.W3CDTF/DCTERMS.available">2025-03-20</meta:user-defined>
    <meta:user-defined meta:name="DCTERMS.W3CDTF/OVERHEIDop.jaargang">2025</meta:user-defined>
    <meta:user-defined meta:name="OVERHEIDop.publicationIssue">119910</meta:user-defined>
    <meta:user-defined meta:name="OVERHEIDop.GmbID/DC.identifier">gmb-2025-119910</meta:user-defined>
    <meta:user-defined meta:name="OVERHEIDop.versieInformatie"/>
  </office:meta>
</office:document-meta>
</file>