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op de bestaande woonlaag en het realiseren van een bijgebouw op de locatie Blaricummertollaan 4, 1251LX te Laren (zaaknummer OMG 2025-007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7 maart 2025 een omgevingsvergunning verleend. De gemeente geeft hiermee toestemming voor het uitbreiden van de woning aan de achterzijde op de bestaande woonlaag en het realiseren van een bijgebouw op de locatie Blaricummertollaan 4, 1251L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99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aan de achterzijde op de bestaande woonlaag en het realiseren van een bijgebouw op de locatie Blaricummertollaan 4, 1251LX te Laren (zaaknummer OMG 2025-0073)</meta:user-defined>
    <meta:user-defined meta:name="DCTERMS.W3CDTF/DCTERMS.available">2025-03-20</meta:user-defined>
    <meta:user-defined meta:name="DCTERMS.W3CDTF/OVERHEIDop.jaargang">2025</meta:user-defined>
    <meta:user-defined meta:name="OVERHEIDop.publicationIssue">119909</meta:user-defined>
    <meta:user-defined meta:name="OVERHEIDop.GmbID/DC.identifier">gmb-2025-119909</meta:user-defined>
    <meta:user-defined meta:name="OVERHEIDop.versieInformatie"/>
  </office:meta>
</office:document-meta>
</file>