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jzigingen aan de voorgevel op de locatie Hooibrug 1, 1261MV te Blaricum (zaaknummer OMG 2025-005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7 maart 2025 een omgevingsvergunning verleend. De gemeente geeft hiermee toestemming voor het aanbrengen van wijzigingen aan de voorgevel op de locatie Hooibrug 1, 1261M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990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wijzigingen aan de voorgevel op de locatie Hooibrug 1, 1261MV te Blaricum (zaaknummer OMG 2025-0055)</meta:user-defined>
    <meta:user-defined meta:name="DCTERMS.W3CDTF/DCTERMS.available">2025-03-20</meta:user-defined>
    <meta:user-defined meta:name="DCTERMS.W3CDTF/OVERHEIDop.jaargang">2025</meta:user-defined>
    <meta:user-defined meta:name="OVERHEIDop.publicationIssue">119908</meta:user-defined>
    <meta:user-defined meta:name="OVERHEIDop.GmbID/DC.identifier">gmb-2025-119908</meta:user-defined>
    <meta:user-defined meta:name="OVERHEIDop.versieInformatie"/>
  </office:meta>
</office:document-meta>
</file>