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gebruiksfunctie ‘horeca’ van de verdieping naar de begane grond op de locatie Sint Janstraat 2, 1251LA te Laren (zaaknummer OMG 2025-00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maart 2025 een omgevingsvergunning verleend. De gemeente geeft hiermee toestemming voor het verplaatsen van de gebruiksfunctie ‘horeca’ van de verdieping naar de begane grond op de locatie Sint Janstraat 2, 1251L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99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gebruiksfunctie ‘horeca’ van de verdieping naar de begane grond op de locatie Sint Janstraat 2, 1251LA te Laren (zaaknummer OMG 2025-0020)</meta:user-defined>
    <meta:user-defined meta:name="DCTERMS.W3CDTF/DCTERMS.available">2025-03-20</meta:user-defined>
    <meta:user-defined meta:name="DCTERMS.W3CDTF/OVERHEIDop.jaargang">2025</meta:user-defined>
    <meta:user-defined meta:name="OVERHEIDop.publicationIssue">119907</meta:user-defined>
    <meta:user-defined meta:name="OVERHEIDop.GmbID/DC.identifier">gmb-2025-119907</meta:user-defined>
    <meta:user-defined meta:name="OVERHEIDop.versieInformatie"/>
  </office:meta>
</office:document-meta>
</file>