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izerstraat - Keizerstraat ter hoogte van huisnummer 1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en verwijderen van laagspanningskabels en het realiseren van verkeersmaatregelen ter hoogte van de Keizerstraat 124 in Den Haag. De aanvraag is ingediend voor de periode van 7 april 2024 tot en met 19 september 2025</text:p>
            <text:p text:style-name="common-al"/>
            <text:p text:style-name="common-al">Ons kenmerk: 0044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eizerstraat - Keizerstraat ter hoogte van huisnummer 184</text:p>
            <text:p text:style-name="tussenkopcur">
            <text:span text:style-name="nadrukvet">Datum bekendmaking besluit:</text:span>
          </text:p>
            <text:p text:style-name="common-al">18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90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0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0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45IBA25/9017781</meta:user-defined>
    <meta:user-defined meta:name="DCTERMS.abstract">Het leggen en verwijderen van laagspanningskabels en het realiseren van verkeersmaatregelen ter hoogte van de Keizerstraat 124 in Den Haag. De aanvraag is ingediend voor de periode van 7 april 2024 tot en met 19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eizerstraat - Keizerstraat ter hoogte van huisnummer 184 te Den Haag</meta:user-defined>
    <meta:user-defined meta:name="DCTERMS.W3CDTF/DCTERMS.available">2025-03-20</meta:user-defined>
    <meta:user-defined meta:name="OVERHEIDop.externeBijlage">Bijlage_56215669_voor_bekendmaking|exb-2025-10364</meta:user-defined>
    <meta:user-defined meta:name="DCTERMS.W3CDTF/OVERHEIDop.jaargang">2025</meta:user-defined>
    <meta:user-defined meta:name="OVERHEIDop.publicationIssue">119906</meta:user-defined>
    <meta:user-defined meta:name="OVERHEIDop.GmbID/DC.identifier">gmb-2025-119906</meta:user-defined>
    <meta:user-defined meta:name="OVERHEIDop.versieInformatie"/>
  </office:meta>
</office:document-meta>
</file>