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an Maetsuykerlaan 30 2024AS Haarlem, 0392-2025-0039202, het doorbreken van een constructieve wand op de begane grond, eerste- en tweede verdieping,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202</meta:user-defined>
    <meta:user-defined meta:name="DCTERMS.abstract">het doorbreken van een constructieve wand op de begane grond, eerste- 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an Maetsuykerlaan 30 2024AS Haarlem, 0392-2025-0039202, het doorbreken van een constructieve wand op de begane grond, eerste- en tweede verdieping, ontvangen op 18-03-2025</meta:user-defined>
    <meta:user-defined meta:name="DCTERMS.W3CDTF/DCTERMS.available">2025-03-20</meta:user-defined>
    <meta:user-defined meta:name="DCTERMS.W3CDTF/OVERHEIDop.jaargang">2025</meta:user-defined>
    <meta:user-defined meta:name="OVERHEIDop.publicationIssue">119905</meta:user-defined>
    <meta:user-defined meta:name="OVERHEIDop.GmbID/DC.identifier">gmb-2025-119905</meta:user-defined>
    <meta:user-defined meta:name="OVERHEIDop.versieInformatie"/>
  </office:meta>
</office:document-meta>
</file>