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kerpolder (zijde Norremeer) in Warmond, het bouwen van een Bosman-molen op de Lakerpolder ter ondersteuning van de huidige wipmolen. Kenmerk Z2025-00000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sman-molen op de Lakerpolder ter ondersteuning van de huidige wipmolen.</text:p>
            <text:p text:style-name="common-al"/>
            <text:p text:style-name="common-al">
            <text:span text:style-name="nadrukcur">Datum ontvangst:</text:span>1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9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4</meta:user-defined>
    <dc:language>nl</dc:language>
    <meta:user-defined meta:name="OVERHEIDop.locatietype/OVERHEIDop.gebiedsmarkering">Vlak</meta:user-defined>
    <meta:user-defined meta:name="DC.title">Nieuwe aanvraag omgevingsvergunning, Lakerpolder (zijde Norremeer) in Warmond, het bouwen van een Bosman-molen op de Lakerpolder ter ondersteuning van de huidige wipmolen. Kenmerk Z2025-00000824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904</meta:user-defined>
    <meta:user-defined meta:name="OVERHEIDop.GmbID/DC.identifier">gmb-2025-119904</meta:user-defined>
    <meta:user-defined meta:name="OVERHEIDop.versieInformatie"/>
  </office:meta>
</office:document-meta>
</file>