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Delf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:</text:p>
            <text:p text:style-name="al"/>
            <text:p text:style-name="al">gezien het afvalbeleidsplan Grip op Delft Afval van 13 juni 2024;</text:p>
            <text:p text:style-name="al"/>
            <text:p text:style-name="al">gelet op de Afvalstoffenverordening 2016 van de gemeente Delf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Delft 2020 wordt als volgt gewijzigd:</text:p>
            <text:p text:style-name="al">A</text:p>
            <text:p text:style-name="al">Artikel 4 (Aanwijzing inzamelmiddelen en -voorzieningen) komt te luiden:</text:p>
            <text:list text:style-name="id1-3-2-2-1-5">
              <text:list-item text:style-override="id1-3-2-2-1-5-1">
                <text:number>1.</text:number>
                <text:p text:style-name="al">Ten behoeve van de inzameling van huishoudelijke afvalstoffen wordt:</text:p>
                <text:list text:style-name="id1-3-2-2-1-5-1-3">
                  <text:list-item text:style-override="id1-3-2-2-1-5-1-3-1">
                    <text:number>a.</text:number>
                    <text:p text:style-name="al">als inzamelmiddel aangewezen de minicontainer voor de categorieën GFT, OPK en restafval;</text:p>
                  </text:list-item>
                  <text:list-item text:style-override="id1-3-2-2-1-5-1-3-2">
                    <text:number>b.</text:number>
                    <text:p text:style-name="al">als inzamelvoorziening aangewezen rolcontainers op eigen terrein voor de categorieën GFT, OPK en restafval;</text:p>
                  </text:list-item>
                  <text:list-item text:style-override="id1-3-2-2-1-5-1-3-3">
                    <text:number>c.</text:number>
                    <text:p text:style-name="al">als inzamelvoorziening aangewezen boven- of ondergrondse containers voor de categorieën PMD, GFT, OPK en restafval.</text:p>
                  </text:list-item>
                </text:list>
              </text:list-item>
              <text:list-item text:style-override="id1-3-2-2-1-5-2">
                <text:number>2.</text:number>
                <text:p text:style-name="al">De minicontainers genoemd in het vorige lid worden aan ieder huishouden verstrekt, tenzij het niet mogelijk is de container op eigen terrein te stallen.</text:p>
              </text:list-item>
              <text:list-item text:style-override="id1-3-2-2-1-5-3">
                <text:number>3.</text:number>
                <text:p text:style-name="al">Wooncomplexen krijgen rolcontainers ter beschikking, waarbij de containers op eigen terrein worden gestald, tenzij dit niet mogelijk is en de rolcontainers alleen inpandig kunnen worden gestald.</text:p>
              </text:list-item>
              <text:list-item text:style-override="id1-3-2-2-1-5-4">
                <text:number>4.</text:number>
                <text:p text:style-name="al">Aan overige huishoudens worden boven- of ondergrondse containers ter beschikking gesteld.</text:p>
              </text:list-item>
              <text:list-item text:style-override="id1-3-2-2-1-5-5">
                <text:number>5.</text:number>
                <text:p text:style-name="al">Overigens worden voor glas en textiel boven- of ondergrondse containers ter beschikking gesteld aan alle huishoudens.</text:p>
              </text:list-item>
              <text:list-item text:style-override="id1-3-2-2-1-5-6">
                <text:number>6.</text:number>
                <text:p text:style-name="al">Als afvalbrengstations worden aangewezen de depots van Avalex (zie Externe link:www.avalex.nl).</text:p>
              </text:list-item>
              <text:list-item text:style-override="id1-3-2-2-1-5-7">
                <text:number>7.</text:number>
                <text:p text:style-name="al">De verzamelcontainers voor restafval en GFT worden voorzien van een elektronisch slot.</text:p>
              </text:list-item>
            </text:list>
            <text:p text:style-name="al">B</text:p>
            <text:p text:style-name="al">Aan artikel 6 (Vrijstelling afzonderlijk ter inzameling aanbieden) wordt een nieuw artikellid toegevoegd, waarbij de huidige tekst vernummerd wordt tot lid 1:</text:p>
            <text:list text:style-name="id1-3-2-2-1-8">
              <text:list-item text:style-override="id1-3-2-2-1-8-1">
                <text:number>2.</text:number>
                <text:p text:style-name="al">De volgende categorieën van personen zijn vrijgesteld van de verplichting PMD-afval afzonderlijk ter inzameling aan te bieden:</text:p>
                <text:list text:style-name="id1-3-2-2-1-8-1-3">
                  <text:list-item text:style-override="id1-3-2-2-1-8-1-3-1">
                    <text:number>a.</text:number>
                    <text:p text:style-name="al">bewoners van woningen zonder eigen minicontainers</text:p>
                  </text:list-item>
                  <text:list-item text:style-override="id1-3-2-2-1-8-1-3-2">
                    <text:number>b.</text:number>
                    <text:p text:style-name="al">bewoners van hoogbouwwoningen die niet over een voorziening ten behoeve van PMD-inzameling beschikk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e gemeenteblad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18 februari 2025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9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Afvalstoffenverordening Delft 2016]|[https://lokaleregelgeving.overheid.nl/CVDR436738/2</meta:user-defined>
    <meta:user-defined meta:name="OVERHEIDop.referentienummer">6092209</meta:user-defined>
    <meta:user-defined meta:name="DCTERMS.alternative">Uitvoeringsbesluit Afvalstoffenverordening Delft 202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lft houdende regels omtrent het inzamelen van afvalstoffen (Uitvoeringsbesluit Afvalstoffenverordening Delft 2020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902</meta:user-defined>
    <meta:user-defined meta:name="OVERHEIDop.betreftRegeling">CVDR655280_2</meta:user-defined>
    <meta:user-defined meta:name="OVERHEIDop.GmbID/DC.identifier">gmb-2025-119902</meta:user-defined>
    <meta:user-defined meta:name="xs:date/OVERHEIDop.startdatum">2025-03-22</meta:user-defined>
    <meta:user-defined meta:name="OVERHEIDop.versieInformatie"/>
  </office:meta>
</office:document-meta>
</file>