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verbouwen van de woning op de locatie Koning Willem III-laan 2, 1261AD te Blaricum (zaaknummer OMG 2024-051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7 maart 2025 een omgevingsvergunning verleend. De gemeente geeft hiermee toestemming voor het renoveren en verbouwen van de woning op de locatie Koning Willem III-laan 2, 1261A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990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verbouwen van de woning op de locatie Koning Willem III-laan 2, 1261AD te Blaricum (zaaknummer OMG 2024-0516)</meta:user-defined>
    <meta:user-defined meta:name="DCTERMS.W3CDTF/DCTERMS.available">2025-03-20</meta:user-defined>
    <meta:user-defined meta:name="DCTERMS.W3CDTF/OVERHEIDop.jaargang">2025</meta:user-defined>
    <meta:user-defined meta:name="OVERHEIDop.publicationIssue">119901</meta:user-defined>
    <meta:user-defined meta:name="OVERHEIDop.GmbID/DC.identifier">gmb-2025-119901</meta:user-defined>
    <meta:user-defined meta:name="OVERHEIDop.versieInformatie"/>
  </office:meta>
</office:document-meta>
</file>