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onifeeraan Beukenoord 23, 8172BA Vaassen (11235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conifeer aan Beukenoord 23, 8172BA Vaassen.Datum besluit:  09-01-2025Zaaknummer:  112351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99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7375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conifeeraan Beukenoord 23, 8172BA Vaassen (1123512)</meta:user-defined>
    <meta:user-defined meta:name="DCTERMS.W3CDTF/DCTERMS.available">2025-01-13</meta:user-defined>
    <meta:user-defined meta:name="DCTERMS.W3CDTF/OVERHEIDop.jaargang">2025</meta:user-defined>
    <meta:user-defined meta:name="OVERHEIDop.publicationIssue">11990</meta:user-defined>
    <meta:user-defined meta:name="OVERHEIDop.GmbID/DC.identifier">gmb-2025-11990</meta:user-defined>
    <meta:user-defined meta:name="OVERHEIDop.versieInformatie"/>
  </office:meta>
</office:document-meta>
</file>