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naar 2 woningen op de locatie Jordaan 20, 1251PD te Laren (zaaknummer OMG 2024-035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4 maart 2025 een omgevingsvergunning verleend. De gemeente geeft hiermee toestemming voor het splitsen van de woning naar 2 woningen op de locatie Jordaan 20, 1251P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98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oning naar 2 woningen op de locatie Jordaan 20, 1251PD te Laren (zaaknummer OMG 2024-0359)</meta:user-defined>
    <meta:user-defined meta:name="DCTERMS.W3CDTF/DCTERMS.available">2025-03-20</meta:user-defined>
    <meta:user-defined meta:name="DCTERMS.W3CDTF/OVERHEIDop.jaargang">2025</meta:user-defined>
    <meta:user-defined meta:name="OVERHEIDop.publicationIssue">119899</meta:user-defined>
    <meta:user-defined meta:name="OVERHEIDop.GmbID/DC.identifier">gmb-2025-119899</meta:user-defined>
    <meta:user-defined meta:name="OVERHEIDop.versieInformatie"/>
  </office:meta>
</office:document-meta>
</file>