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richting van het terrein op de locatie Goyergracht Zuid 15 B, 3755MX te Eemnes (zaaknummer OMG 2024-028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4 maart 2025 een omgevingsvergunning verleend. De gemeente geeft hiermee toestemming voor het aanpassen van de inrichting van het terrein op de locatie Goyergracht Zuid 15 B,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98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288</meta:user-defined>
    <dc:language>nl</dc:language>
    <meta:user-defined meta:name="DC.title">Toestemming voor het aanpassen van de inrichting van het terrein op de locatie Goyergracht Zuid 15 B, 3755MX te Eemnes (zaaknummer OMG 2024-0288)</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63</meta:user-defined>
    <meta:user-defined meta:name="OVERHEIDop.publicationIssue">119896</meta:user-defined>
    <meta:user-defined meta:name="OVERHEIDop.GmbID/DC.identifier">gmb-2025-119896</meta:user-defined>
    <meta:user-defined meta:name="OVERHEIDop.versieInformatie"/>
  </office:meta>
</office:document-meta>
</file>