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rinses Marijkestraat 11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, staande in de achtertuin.</text:p>
            <text:p text:style-name="common-al">Zaakadres: Prinses Marijkestraat 11 1077XA Amsterdam</text:p>
            <text:p text:style-name="common-al">Datum ontvangst: 04-03-2025</text:p>
            <text:p text:style-name="common-al">Zaaknummer: Z2025-009484</text:p>
            <text:p text:style-name="common-al">DSO-nummer: 20250304014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89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484</meta:user-defined>
    <meta:user-defined meta:name="DCTERMS.abstract">kappen van dri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rinses Marijkestraat 11 1077XA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93</meta:user-defined>
    <meta:user-defined meta:name="OVERHEIDop.GmbID/DC.identifier">gmb-2025-119893</meta:user-defined>
    <meta:user-defined meta:name="OVERHEIDop.versieInformatie"/>
  </office:meta>
</office:document-meta>
</file>